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right="-3.9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S</text:span><text:span text:style-name="T3">ÚHLAS RODI</text:span><text:span text:style-name="T4">ČA, Z</text:span><text:span text:style-name="T5">ÁKONNÉHO ZÁSTUPCU</text:span><text:span text:style-name="T6"><text:s/></text:span><text:span text:style-name="T7">S NÁV</text:span><text:span text:style-name="T8">ŠTEVOU JUMP CENTRA</text:span></text:p>
      <text:p text:style-name="P3"><text:span text:style-name="T8"/></text:p>
      <text:p text:style-name="P3"><text:span text:style-name="T8">Ja, dolu podp</text:span><text:span text:style-name="T9">ísaný/á</text:span></text:p>
      <text:p text:style-name="P3"><text:span text:style-name="T9"/></text:p>
      <text:p text:style-name="P3"><text:span text:style-name="T9">Meno a priezvisko rodi</text:span><text:span text:style-name="T10">ča (z</text:span><text:span text:style-name="T11">ákonného</text:span><text:span text:style-name="T12"><text:s/></text:span><text:span text:style-name="T13">zástupcu): </text:span></text:p>
      <text:p text:style-name="P3"><text:span text:style-name="T13"/></text:p>
      <text:p text:style-name="P3"><text:span text:style-name="T13"/></text:p>
      <text:p text:style-name="P3"><text:span text:style-name="T13">.........................................................</text:span><text:span text:style-name="T14">...................................................................</text:span><text:span text:style-name="T15">.....</text:span></text:p>
      <text:p text:style-name="P3"><text:span text:style-name="T15"/></text:p>
      <text:p text:style-name="P3"><text:span text:style-name="T15">Telefón: ......................................................</text:span><text:span text:style-name="T16">....................................................</text:span><text:span text:style-name="T17">........</text:span></text:p>
      <text:p text:style-name="P3"><text:span text:style-name="T17"/></text:p>
      <text:p text:style-name="P3"><text:span text:style-name="T17">týmto dávam súhlas, aby moje die</text:span><text:span text:style-name="T18">ťa</text:span></text:p>
      <text:p text:style-name="P3"><text:span text:style-name="T18"/></text:p>
      <text:p text:style-name="P3"><text:span text:style-name="T18">Meno a priezvisko dieťaťa: .....................................................................................</text:span></text:p>
      <text:p text:style-name="P3"><text:span text:style-name="T18"/></text:p>
      <text:p text:style-name="P3"><text:span text:style-name="T18">D</text:span><text:span text:style-name="T19">átum narodenia: ......................................................</text:span><text:span text:style-name="T20">......................................</text:span><text:span text:style-name="T21">........</text:span></text:p>
      <text:p text:style-name="P3"><text:span text:style-name="T21"/></text:p>
      <text:p text:style-name="P3"><text:span text:style-name="T21">nav</text:span><text:span text:style-name="T22">števovalo Jump Centrum Šašt</text:span><text:span text:style-name="T23">ín</text:span><text:span text:style-name="T24">, Hviezdoslavova 9</text:span><text:span text:style-name="T25"><text:s/>a vyu</text:span><text:span text:style-name="T26">ž</text:span><text:span text:style-name="T27">ívalo trampolíny, parkour zónu a<text:s/></text:span><text:span text:style-name="T28">ďalšie športov</text:span><text:span text:style-name="T29">é zariadenia.</text:span></text:p>
      <text:p text:style-name="P3"><text:span text:style-name="T29"/></text:p>
      <text:p text:style-name="P3"><text:span text:style-name="T29">Vyhlasujem,<text:s/></text:span><text:span text:style-name="T30">že: </text:span></text:p>
      <text:p text:style-name="P3"><text:span text:style-name="T30"/></text:p>
      <text:p text:style-name="P3"><text:span text:style-name="T30">som bol/a obozn</text:span><text:span text:style-name="T31">ámený/á s prevádzkovým poriadkom a bezpe</text:span><text:span text:style-name="T32">čnostn</text:span><text:span text:style-name="T33">ými pravidlami Jump Centra,</text:span></text:p>
      <text:p text:style-name="P3"><text:span text:style-name="T33">* beriem na vedomie,<text:s/></text:span><text:span text:style-name="T34">že ide o športov</text:span><text:span text:style-name="T35">ú aktivitu, pri ktorej mô</text:span><text:span text:style-name="T36">že d</text:span><text:span text:style-name="T37">ôjs</text:span><text:span text:style-name="T38">ť k<text:s/></text:span><text:span text:style-name="T39">úrazu,</text:span></text:p>
      <text:p text:style-name="P3"><text:span text:style-name="T39">* moje die</text:span><text:span text:style-name="T40">ťa je zdravotne sp</text:span><text:span text:style-name="T41">ôsobilé na vykonávanie tejto aktivity,</text:span></text:p>
      <text:p text:style-name="P3"><text:span text:style-name="T41">* zaväzujem sa pou</text:span><text:span text:style-name="T42">čiť dieťa o dodržiavan</text:span><text:span text:style-name="T43">í bezpe</text:span><text:span text:style-name="T44">čnostn</text:span><text:span text:style-name="T45">ých pravidiel.</text:span></text:p>
      <text:p text:style-name="P3"><text:span text:style-name="T45"/></text:p>
      <text:p text:style-name="P3"><text:span text:style-name="T45">Platnos</text:span><text:span text:style-name="T46">ť s</text:span><text:span text:style-name="T47">úhlasu (ozna</text:span><text:span text:style-name="T48">čte jednu možnosť):</text:span></text:p>
      <text:p text:style-name="P3"><text:span text:style-name="T48"/></text:p>
      <text:p text:style-name="P3"><text:span text:style-name="T49">☐</text:span><text:span text:style-name="T50"><text:s/>Jednorazový vstup</text:span></text:p>
      <text:p text:style-name="P3"><text:span text:style-name="T50"/></text:p>
      <text:p text:style-name="P3"><text:span text:style-name="T51">☐</text:span><text:span text:style-name="T52"><text:s/>Platí na dobu 12 mesiacov od dátumu podpisu</text:span></text:p>
      <text:p text:style-name="P3"><text:span text:style-name="T52"/></text:p>
      <text:p text:style-name="P3"><text:span text:style-name="T52"/></text:p>
      <text:p text:style-name="P3"><text:span text:style-name="T52">Dátum: ..............................................................</text:span></text:p>
      <text:p text:style-name="P3"><text:span text:style-name="T52"/></text:p>
      <text:p text:style-name="P3"><text:span text:style-name="T52"/></text:p>
      <text:p text:style-name="P3"><text:span text:style-name="T52">Podpis rodi</text:span><text:span text:style-name="T53">ča / z</text:span><text:span text:style-name="T54">ákonného zástupcu: ..............................................................</text:span><text:span text:style-name="T55"><text:line-break/></text:span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